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23 (verhogen nok en plaatsen dakopbouw achterzijde,); 658661; 05-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Nijenrodestraat 23 (verhogen nok en plaatsen dakopbouw achterzijde, plaatsen dakkapel voorzijde); 658661; 5-6-2020; Status: Ingekomen, gemeente Hilversum</text:span>
          </text:p>
            <text:p text:style-name="common-al"/>
            <text:p text:style-name="common-al">Datum indiening aanvraag: 5-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9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661</meta:user-defined>
    <meta:user-defined meta:name="DCTERMS.abstract">verhogen nok en plaatsen dakopbouw achterzijde, plaatsen dakkapel voorzijde</meta:user-defined>
    <dc:language>nl</dc:language>
    <meta:user-defined meta:name="OVERHEID.EPSG28992/DC.spatial">141120.583 472511.076</meta:user-defined>
    <meta:user-defined meta:name="DC.title">Van Nijenrodestraat 23 (verhogen nok en plaatsen dakopbouw achterzijde,); 658661; 05-06-20; Aanvraag omgevingsvergunning</meta:user-defined>
    <meta:user-defined meta:name="OVERHEID.PostcodeHuisnummer/OVERHEIDop.postcodeHuisnummer">1222KW 23</meta:user-defined>
    <meta:user-defined meta:name="OVERHEIDop.straatnaam">Van Nijenrodestraat</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4916</meta:user-defined>
    <meta:user-defined meta:name="OVERHEIDop.GmbID/DC.identifier">gmb-2020-144916</meta:user-defined>
    <meta:user-defined meta:name="OVERHEIDop.versieInformatie"/>
  </office:meta>
</office:document-meta>
</file>