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huis, Wethouder G. Mulderstraat 25, 9686 RR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6/2020, bouwen tuinhuis, Wethouder G. Mulderstraat 25, 9686 RR,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14 578238</meta:user-defined>
    <meta:user-defined meta:name="DC.title">Gemeente Oldambt, ingediende aanvraag omgevingsvergunning, bouwen tuinhuis, Wethouder G. Mulderstraat 25, 9686 RR, Beerta</meta:user-defined>
    <meta:user-defined meta:name="OVERHEID.PostcodeHuisnummer/OVERHEIDop.postcodeHuisnummer">9686RR 25</meta:user-defined>
    <meta:user-defined meta:name="OVERHEIDop.straatnaam">Wethouder G.Mulderstraat</meta:user-defined>
    <meta:user-defined meta:name="OVERHEIDop.woonplaats">Beert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13</meta:user-defined>
    <meta:user-defined meta:name="OVERHEIDop.GmbID/DC.identifier">gmb-2020-144913</meta:user-defined>
    <meta:user-defined meta:name="OVERHEIDop.versieInformatie"/>
  </office:meta>
</office:document-meta>
</file>