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gemeente Putten een aanvraag ontvangen voor het plaatsen van 2 kleine windmolens (bouwen, afwijken bestemmingsplan) op locatie Zuiderzeestraatweg 3. De aanvraag is geregistreerd onder zaaknummer W 20/2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90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88 475111</meta:user-defined>
    <meta:user-defined meta:name="DC.title">Kennisgeving ontvangst aanvraag omgevingsvergunning Zuiderzeestraatweg 3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07</meta:user-defined>
    <meta:user-defined meta:name="OVERHEIDop.GmbID/DC.identifier">gmb-2020-144907</meta:user-defined>
    <meta:user-defined meta:name="OVERHEIDop.versieInformatie"/>
  </office:meta>
</office:document-meta>
</file>