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evenheuvel 1a in Bergeijk, slopen en asbest verwijderen van een (tijdelijke)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27</text:p>
            <text:p text:style-name="common-al">Meldingsdatum: 2 juni 2020</text:p>
            <text:p text:style-name="common-al">Omschrijving: Boevenheuvel 1a in Bergeijk, slopen en asbest verwijderen van een (tijdelijke)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49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97 372658.88</meta:user-defined>
    <meta:user-defined meta:name="OVERHEID.EPSG28992/DC.spatial">151988.82 372680.73</meta:user-defined>
    <meta:user-defined meta:name="DC.title">Ingekomen sloopmelding, Boevenheuvel 1a in Bergeijk, slopen en asbest verwijderen van een (tijdelijke) woning</meta:user-defined>
    <meta:user-defined meta:name="OVERHEID.PostcodeHuisnummer/OVERHEIDop.postcodeHuisnummer">5571TM 1</meta:user-defined>
    <meta:user-defined meta:name="OVERHEID.PostcodeHuisnummer/OVERHEIDop.postcodeHuisnummer">5571TM 1</meta:user-defined>
    <meta:user-defined meta:name="OVERHEIDop.straatnaam">Boevenheuvel</meta:user-defined>
    <meta:user-defined meta:name="OVERHEIDop.straatnaam">Boevenheuvel</meta:user-defined>
    <meta:user-defined meta:name="OVERHEIDop.woonplaats">Bergeijk</meta:user-defined>
    <meta:user-defined meta:name="OVERHEIDop.woonplaats">Berge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05</meta:user-defined>
    <meta:user-defined meta:name="OVERHEIDop.GmbID/DC.identifier">gmb-2020-144905</meta:user-defined>
    <meta:user-defined meta:name="OVERHEIDop.versieInformatie"/>
  </office:meta>
</office:document-meta>
</file>