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C.G. Wiegersweg 4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5/2020, kappen conifeer, C.G. Wiegersweg 4, 9684 E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8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539 580253</meta:user-defined>
    <meta:user-defined meta:name="DC.title">Gemeente Oldambt, ingediende aanvraag omgevingsvergunning, kappen conifeer, C.G. Wiegersweg 4, 9684 EL Finsterwolde</meta:user-defined>
    <meta:user-defined meta:name="OVERHEID.PostcodeHuisnummer/OVERHEIDop.postcodeHuisnummer">9684EL 4</meta:user-defined>
    <meta:user-defined meta:name="OVERHEIDop.straatnaam">C.G.Wiegersweg</meta:user-defined>
    <meta:user-defined meta:name="OVERHEIDop.woonplaats">Finsterwol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97</meta:user-defined>
    <meta:user-defined meta:name="OVERHEIDop.GmbID/DC.identifier">gmb-2020-144897</meta:user-defined>
    <meta:user-defined meta:name="OVERHEIDop.versieInformatie"/>
  </office:meta>
</office:document-meta>
</file>