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kappen van bomen aan westzijde vh emplacement Almelo tussen spoorkm. 000,300 en 000,700 (Blok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3-06-2020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489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bomen aan westzijde vh emplacement Almelo tussen spoorkm. 000,300 en 000,700 (Blok 1)</meta:user-defined>
    <dc:language>nl</dc:language>
    <meta:user-defined meta:name="OVERHEID.EPSG28992/DC.spatial">241509.500199326 486138.000459937</meta:user-defined>
    <meta:user-defined meta:name="DC.title">Ingediende aanvraag omgevingsvergunning, het kappen van bomen aan westzijde vh emplacement Almelo tussen spoorkm. 000,300 en 000,700 (Blok 1)</meta:user-defined>
    <meta:user-defined meta:name="OVERHEID.PostcodeHuisnummer/OVERHEIDop.postcodeHuisnummer">7607GB 2</meta:user-defined>
    <meta:user-defined meta:name="OVERHEIDop.straatnaam">Egbert Gorterstraat</meta:user-defined>
    <meta:user-defined meta:name="OVERHEIDop.woonplaats">Almelo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896</meta:user-defined>
    <meta:user-defined meta:name="OVERHEIDop.GmbID/DC.identifier">gmb-2020-144896</meta:user-defined>
    <meta:user-defined meta:name="OVERHEIDop.versieInformatie"/>
  </office:meta>
</office:document-meta>
</file>