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Waliënse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bij Waliënsestraat 139, zaaknummer 206822</text:p>
            <text:p text:style-name="common-al">Voor: vellen houtopstand met sparren, coniferen, laurier, 3 berken, populier en esdoorn, datum ontvangst 07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89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533 445603</meta:user-defined>
    <meta:user-defined meta:name="DC.title">Ingediende aanvraag omgevingsvergunning kappen nabij Waliënsestraat 139</meta:user-defined>
    <meta:user-defined meta:name="OVERHEID.PostcodeHuisnummer/OVERHEIDop.postcodeHuisnummer">7103EA 139</meta:user-defined>
    <meta:user-defined meta:name="OVERHEIDop.straatnaam">Wali??nsestraat</meta:user-defined>
    <meta:user-defined meta:name="OVERHEIDop.woonplaats">Winters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894</meta:user-defined>
    <meta:user-defined meta:name="OVERHEIDop.GmbID/DC.identifier">gmb-2020-144894</meta:user-defined>
    <meta:user-defined meta:name="OVERHEIDop.versieInformatie"/>
  </office:meta>
</office:document-meta>
</file>