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 voorzijde 1e verdieping, Beelstraat 62 (zaaknummer Z2020-00004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lstraat 62</text:span> – voor  het vervangen van het raamkozijn aan de voorzijde op de 1e verdieping door een kleiner exemplaar, verzonden op 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73.325 498789.647</meta:user-defined>
    <meta:user-defined meta:name="DC.title">Verleende omgevingsvergunning, vervangen raamkozijn voorzijde 1e verdieping, Beelstraat 62 (zaaknummer Z2020-00004706)</meta:user-defined>
    <meta:user-defined meta:name="OVERHEID.PostcodeHuisnummer/OVERHEIDop.postcodeHuisnummer">8015BG 62</meta:user-defined>
    <meta:user-defined meta:name="OVERHEIDop.straatnaam">Beelstraat</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4892</meta:user-defined>
    <meta:user-defined meta:name="OVERHEIDop.GmbID/DC.identifier">gmb-2020-144892</meta:user-defined>
    <meta:user-defined meta:name="OVERHEIDop.versieInformatie"/>
  </office:meta>
</office:document-meta>
</file>