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Rectificatie Verleende omgevingsvergunning van rechtswege, Vervangen van een dakrand van een rijksmonument (Sluishoef), Utrechtseweg 315 te De Bil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De publicatie op </text:span>
            <text:span text:style-name="nadrukvet">
              <text:span text:style-name="nadrukcur">12 februari 2020</text:span>
            </text:span>
            <text:span text:style-name="nadrukcur"/>
            <text:span text:style-name="nadrukcur">geeft ten onrechte aan dat de omgevingsvergunning is </text:span>
            <text:span text:style-name="nadrukvet">
              <text:span text:style-name="nadrukcur">geweigerd</text:span>
            </text:span>
            <text:span text:style-name="nadrukcur"> voor het </text:span>
            <text:span text:style-name="nadrukcur">perceel </text:span>
            <text:span text:style-name="nadrukcur">Utrechtseweg 315 te De Bilt</text:span>
            <text:span text:style-name="nadrukcur">. </text:span>
            <text:span text:style-name="nadrukcur">Naar aanleiding van bezwaar blijkt dat d</text:span>
            <text:span text:style-name="nadrukcur">e </text:span>
            <text:span text:style-name="nadrukcur">omgevingsvergunning</text:span>
            <text:span text:style-name="nadrukcur"/>
            <text:span text:style-name="nadrukvet">
              <text:span text:style-name="nadrukcur">van rechtswege </text:span>
            </text:span>
            <text:span text:style-name="nadrukvet">
              <text:span text:style-name="nadrukcur">is </text:span>
            </text:span>
            <text:span text:style-name="nadrukvet">
              <text:span text:style-name="nadrukcur">verleend</text:span>
            </text:span>
            <text:span text:style-name="nadrukcur"> wegens het verstrijken van de termijn.</text:span>
          </text:p>
            <text:p text:style-name="common-al"/>
            <text:p text:style-name="common-al">Het college van burgemeester en wethouders heeft besloten de volgende omgevingsvergunning te verlenen:</text:p>
            <text:p text:style-name="common-al">
            <text:span text:style-name="nadrukvet">Voor:</text:span>
            <text:span text:style-name="nadrukvet"/>
            <text:span text:style-name="nadrukvet"/>
            <text:span text:style-name="nadrukvet">Vervangen van een dakrand van een rijksmonument </text:span>
          </text:p>
            <text:p text:style-name="common-al">
            <text:span text:style-name="nadrukvet">Locatie:</text:span>
            <text:span text:style-name="nadrukvet"/>
            <text:span text:style-name="nadrukvet">Utrechtseweg 315 te De Bilt</text:span>
          </text:p>
            <text:p text:style-name="common-al">
            <text:span text:style-name="nadrukvet">Datum</text:span>
            <text:span text:style-name="nadrukvet"> verleend</text:span>
            <text:span text:style-name="nadrukvet">:</text:span>
            <text:span text:style-name="nadrukvet"/>
            <text:span text:style-name="nadrukvet">05-06-2020</text:span>
          </text:p>
            <text:p text:style-name="common-al">
            <text:span text:style-name="nadrukvet">Zaaknummer</text:span>
            <text:span text:style-name="nadrukvet"/>
            <text:span text:style-name="nadrukvet">44566</text:span>
          </text:p>
            <text:p text:style-name="common-al"/>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05-06-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488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8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8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221 457060</meta:user-defined>
    <meta:user-defined meta:name="DC.title">Gemeente De Bilt – Rectificatie Verleende omgevingsvergunning van rechtswege, Vervangen van een dakrand van een rijksmonument (Sluishoef), Utrechtseweg 315 te De Bilt</meta:user-defined>
    <meta:user-defined meta:name="OVERHEID.PostcodeHuisnummer/OVERHEIDop.postcodeHuisnummer">3731GA 315</meta:user-defined>
    <meta:user-defined meta:name="OVERHEIDop.straatnaam">Utrechtseweg</meta:user-defined>
    <meta:user-defined meta:name="OVERHEIDop.woonplaats">De Bilt</meta:user-defined>
    <meta:user-defined meta:name="DCTERMS.W3CDTF/DCTERMS.available">2020-06-10</meta:user-defined>
    <meta:user-defined meta:name="DCTERMS.W3CDTF/OVERHEIDop.jaargang">2020</meta:user-defined>
    <meta:user-defined meta:name="OVERHEIDop.publicationIssue">144881</meta:user-defined>
    <meta:user-defined meta:name="OVERHEIDop.GmbID/DC.identifier">gmb-2020-144881</meta:user-defined>
    <meta:user-defined meta:name="OVERHEIDop.versieInformatie"/>
  </office:meta>
</office:document-meta>
</file>