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toestaan van regulier wonen in een bedrijfswoning (strijdigheid bestemmingsplan) - Folgerster Loane 76, 9222LK Drachtstercompagn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Folgerster Loane 76, 9222LK Drachtstercompagnie, het toestaan van regulier wonen in een bedrijfswoning (strijdigheid bestemmingsplan), datum bekendmaking: 8 juni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44880</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80</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80</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Folgerster Loane 76, 9222LK Drachtstercompagnie, het toestaan van regulier wonen in een bedrijfswoning (strijdigheid bestemmingsplan), datum bekendmaking: 8 juni 2020</meta:user-defined>
    <dc:language>nl</dc:language>
    <meta:user-defined meta:name="OVERHEID.EPSG28992/DC.spatial">206040.6 573477.58</meta:user-defined>
    <meta:user-defined meta:name="DC.title">Gemeente Smallingerland - verlening omgevingsvergunning - het toestaan van regulier wonen in een bedrijfswoning (strijdigheid bestemmingsplan) - Folgerster Loane 76, 9222LK Drachtstercompagnie</meta:user-defined>
    <meta:user-defined meta:name="OVERHEID.PostcodeHuisnummer/OVERHEIDop.postcodeHuisnummer">9222LK 76</meta:user-defined>
    <meta:user-defined meta:name="OVERHEIDop.straatnaam">Folgerster Loane</meta:user-defined>
    <meta:user-defined meta:name="OVERHEIDop.woonplaats">Drachtstercompagnie</meta:user-defined>
    <meta:user-defined meta:name="DCTERMS.W3CDTF/DCTERMS.available">2020-06-10</meta:user-defined>
    <meta:user-defined meta:name="DCTERMS.W3CDTF/OVERHEIDop.jaargang">2020</meta:user-defined>
    <meta:user-defined meta:name="OVERHEIDop.publicationIssue">144880</meta:user-defined>
    <meta:user-defined meta:name="OVERHEIDop.GmbID/DC.identifier">gmb-2020-144880</meta:user-defined>
    <meta:user-defined meta:name="OVERHEIDop.versieInformatie"/>
  </office:meta>
</office:document-meta>
</file>