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Remigiusstraat 47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kerstbomen, enkele loofbomen en struiken gelegen aan de St. Remigiusstraat 47 in Schimmert (binnengekomen 5 juni 2020);</text:p>
              </text:list-item>
            </text:list>
            <text:p text:style-name="common-al">De aanvraag is geregistreerd onder zaaknummer W-2020-1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8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2.66 324221.95</meta:user-defined>
    <meta:user-defined meta:name="DC.title">Kennisgeving ontvangst aanvraag omgevingsvergunning St. Remigiusstraat 47 in Schimmert</meta:user-defined>
    <meta:user-defined meta:name="OVERHEID.PostcodeHuisnummer/OVERHEIDop.postcodeHuisnummer">6333CW 47</meta:user-defined>
    <meta:user-defined meta:name="OVERHEIDop.straatnaam">St. Remigiusstraat</meta:user-defined>
    <meta:user-defined meta:name="OVERHEIDop.woonplaats">Schimmert</meta:user-defined>
    <meta:user-defined meta:name="DCTERMS.W3CDTF/DCTERMS.available">2020-06-10</meta:user-defined>
    <meta:user-defined meta:name="DCTERMS.W3CDTF/OVERHEIDop.jaargang">2020</meta:user-defined>
    <meta:user-defined meta:name="OVERHEIDop.publicationIssue">144871</meta:user-defined>
    <meta:user-defined meta:name="OVERHEIDop.GmbID/DC.identifier">gmb-2020-144871</meta:user-defined>
    <meta:user-defined meta:name="OVERHEIDop.versieInformatie"/>
  </office:meta>
</office:document-meta>
</file>