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serre op dakterras, Muntsteeg 6 (zaaknummer Z2020-00003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untsteeg 6</text:span> – voor het bouwen van een serre op het dakterras, ingetrokken op 28 me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8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73.551 502987.422</meta:user-defined>
    <meta:user-defined meta:name="DC.title">Ingetrokken aanvraag omgevingsvergunning, bouwen serre op dakterras, Muntsteeg 6 (zaaknummer Z2020-00003937)</meta:user-defined>
    <meta:user-defined meta:name="OVERHEID.PostcodeHuisnummer/OVERHEIDop.postcodeHuisnummer">8011MZ 6</meta:user-defined>
    <meta:user-defined meta:name="OVERHEIDop.straatnaam">Muntsteeg</meta:user-defined>
    <meta:user-defined meta:name="OVERHEIDop.woonplaats">Zwoll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66</meta:user-defined>
    <meta:user-defined meta:name="OVERHEIDop.GmbID/DC.identifier">gmb-2020-144866</meta:user-defined>
    <meta:user-defined meta:name="OVERHEIDop.versieInformatie"/>
  </office:meta>
</office:document-meta>
</file>