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Bolsward, Workumertrekweg 16 C het plaatsen van een paardenba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Bolsward, Workumertrekweg 16 C OV20200131 het plaatsen van een paardenbak (datum verzending brief / besluit: 04-06-2020)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4845</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845</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845</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3777.927 563661.1</meta:user-defined>
    <meta:user-defined meta:name="DC.title">Buiten behandeling laten aanvraag omgevingsvergunning, Bolsward, Workumertrekweg 16 C het plaatsen van een paardenbak</meta:user-defined>
    <meta:user-defined meta:name="OVERHEID.PostcodeHuisnummer/OVERHEIDop.postcodeHuisnummer">8701WB 16</meta:user-defined>
    <meta:user-defined meta:name="OVERHEIDop.straatnaam">Workumertrekweg</meta:user-defined>
    <meta:user-defined meta:name="OVERHEIDop.woonplaats">Bolsward</meta:user-defined>
    <meta:user-defined meta:name="DCTERMS.W3CDTF/DCTERMS.available">2020-06-11</meta:user-defined>
    <meta:user-defined meta:name="DCTERMS.W3CDTF/OVERHEIDop.jaargang">2020</meta:user-defined>
    <meta:user-defined meta:name="OVERHEIDop.publicationIssue">144845</meta:user-defined>
    <meta:user-defined meta:name="OVERHEIDop.GmbID/DC.identifier">gmb-2020-144845</meta:user-defined>
    <meta:user-defined meta:name="OVERHEIDop.versieInformatie"/>
  </office:meta>
</office:document-meta>
</file>