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nhofweg ongenummerd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hofweg ongenummerd, kadastraal bekend gemeente Melick, sectie K, perceelnummer 258: het plaatsen van een tijdelijk bouwwerk ten behoeve van het Meulemen-feest. Datum aanvraag: 8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51 351974</meta:user-defined>
    <meta:user-defined meta:name="DC.title">Aanvraag omgevingsvergunning - Genhofweg ongenummerd - Melick</meta:user-defined>
    <meta:user-defined meta:name="OVERHEID.PostcodeHuisnummer/OVERHEIDop.postcodeHuisnummer">6074</meta:user-defined>
    <meta:user-defined meta:name="OVERHEIDop.straatnaam">Genhofweg</meta:user-defined>
    <meta:user-defined meta:name="OVERHEIDop.woonplaats">Melick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84</meta:user-defined>
    <meta:user-defined meta:name="OVERHEIDop.GmbID/DC.identifier">gmb-2020-14484</meta:user-defined>
    <meta:user-defined meta:name="OVERHEIDop.versieInformatie"/>
  </office:meta>
</office:document-meta>
</file>