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t Reidhintsje 3 het bouwen van een achteruitbouw over twee verdie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t Reidhintsje 3 OV20200220 het bouwen van een achteruitbouw over twee verdiepingen (datum verzending brief / besluit: 0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61.823 564476.344</meta:user-defined>
    <meta:user-defined meta:name="DC.title">Verleende omgevingsvergunning regulier, Bolsward, It Reidhintsje 3 het bouwen van een achteruitbouw over twee verdiepingen</meta:user-defined>
    <meta:user-defined meta:name="OVERHEID.PostcodeHuisnummer/OVERHEIDop.postcodeHuisnummer">8702CN 3</meta:user-defined>
    <meta:user-defined meta:name="OVERHEIDop.straatnaam">It Reidhintsje</meta:user-defined>
    <meta:user-defined meta:name="OVERHEIDop.woonplaats">Bolsward</meta:user-defined>
    <meta:user-defined meta:name="DCTERMS.W3CDTF/DCTERMS.available">2020-06-11</meta:user-defined>
    <meta:user-defined meta:name="DCTERMS.W3CDTF/OVERHEIDop.jaargang">2020</meta:user-defined>
    <meta:user-defined meta:name="OVERHEIDop.publicationIssue">144836</meta:user-defined>
    <meta:user-defined meta:name="OVERHEIDop.GmbID/DC.identifier">gmb-2020-144836</meta:user-defined>
    <meta:user-defined meta:name="OVERHEIDop.versieInformatie"/>
  </office:meta>
</office:document-meta>
</file>