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Angterperlaan 6 en 6A het verbouwen van de boerderij en realiseren van kangoeroe appartement i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Angterperlaan 6 en 6A OV20200156 het verbouwen van de boerderij en realiseren van kangoeroe appartement in de schuur (datum verzending brief / besluit: 02-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3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3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58.337 560425.462</meta:user-defined>
    <meta:user-defined meta:name="OVERHEID.EPSG28992/DC.spatial">160268.058 560430.713</meta:user-defined>
    <meta:user-defined meta:name="DC.title">Verleende omgevingsvergunning regulier, Parrega, Angterperlaan 6 en 6A het verbouwen van de boerderij en realiseren van kangoeroe appartement in de schuur</meta:user-defined>
    <meta:user-defined meta:name="OVERHEID.PostcodeHuisnummer/OVERHEIDop.postcodeHuisnummer">8763MB 6</meta:user-defined>
    <meta:user-defined meta:name="OVERHEID.PostcodeHuisnummer/OVERHEIDop.postcodeHuisnummer">8763MB 6</meta:user-defined>
    <meta:user-defined meta:name="OVERHEIDop.straatnaam">Angterperlaan</meta:user-defined>
    <meta:user-defined meta:name="OVERHEIDop.straatnaam">Angterperlaan</meta:user-defined>
    <meta:user-defined meta:name="OVERHEIDop.woonplaats">Parrega</meta:user-defined>
    <meta:user-defined meta:name="OVERHEIDop.woonplaats">Parrega</meta:user-defined>
    <meta:user-defined meta:name="DCTERMS.W3CDTF/DCTERMS.available">2020-06-11</meta:user-defined>
    <meta:user-defined meta:name="DCTERMS.W3CDTF/OVERHEIDop.jaargang">2020</meta:user-defined>
    <meta:user-defined meta:name="OVERHEIDop.publicationIssue">144831</meta:user-defined>
    <meta:user-defined meta:name="OVERHEIDop.GmbID/DC.identifier">gmb-2020-144831</meta:user-defined>
    <meta:user-defined meta:name="OVERHEIDop.versieInformatie"/>
  </office:meta>
</office:document-meta>
</file>