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op 13 april 2020 - tussen Willemstad en Zuiderhoeksweg te Marum</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Westerkwartier een aanvraag ontvangen voor het houden van een paasvuur op 13 april 2020 op locatie tussen Willemstad en Zuiderhoeksweg te Marum. De aanvraag is geregistreerd onder zaaknummer Z202000222.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8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34.64 572397.06</meta:user-defined>
    <meta:user-defined meta:name="DC.title">Kennisgeving ontvangst aanvraag voor het houden van een paasvuur op 13 april 2020 - tussen Willemstad en Zuiderhoeksweg te Marum</meta:user-defined>
    <meta:user-defined meta:name="OVERHEID.PostcodeHuisnummer/OVERHEIDop.postcodeHuisnummer">9363XE 4</meta:user-defined>
    <meta:user-defined meta:name="OVERHEIDop.straatnaam">Willemstad</meta:user-defined>
    <meta:user-defined meta:name="OVERHEIDop.woonplaats">Marum</meta:user-defined>
    <meta:user-defined meta:name="DCTERMS.W3CDTF/DCTERMS.available">2020-01-20</meta:user-defined>
    <meta:user-defined meta:name="DCTERMS.W3CDTF/OVERHEIDop.jaargang">2020</meta:user-defined>
    <meta:user-defined meta:name="OVERHEIDop.publicationIssue">14483</meta:user-defined>
    <meta:user-defined meta:name="OVERHEIDop.GmbID/DC.identifier">gmb-2020-14483</meta:user-defined>
    <meta:user-defined meta:name="OVERHEIDop.versieInformatie"/>
  </office:meta>
</office:document-meta>
</file>