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ens, Hearedyk 35 het verlengen/verbreden van de dui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ens, Hearedyk 35 OV20200479 het verlengen/verbreden van de duiker (04-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2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270.515 568242.909</meta:user-defined>
    <meta:user-defined meta:name="DC.title">Ingekomen aanvraag, Itens, Hearedyk 35 het verlengen/verbreden van de duiker</meta:user-defined>
    <meta:user-defined meta:name="OVERHEID.PostcodeHuisnummer/OVERHEIDop.postcodeHuisnummer">8735HP 35</meta:user-defined>
    <meta:user-defined meta:name="OVERHEIDop.straatnaam">Hearedyk</meta:user-defined>
    <meta:user-defined meta:name="OVERHEIDop.woonplaats">Itens</meta:user-defined>
    <meta:user-defined meta:name="DCTERMS.W3CDTF/DCTERMS.available">2020-06-11</meta:user-defined>
    <meta:user-defined meta:name="DCTERMS.W3CDTF/OVERHEIDop.jaargang">2020</meta:user-defined>
    <meta:user-defined meta:name="OVERHEIDop.publicationIssue">144822</meta:user-defined>
    <meta:user-defined meta:name="OVERHEIDop.GmbID/DC.identifier">gmb-2020-144822</meta:user-defined>
    <meta:user-defined meta:name="OVERHEIDop.versieInformatie"/>
  </office:meta>
</office:document-meta>
</file>