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weg A7 en hoogspanningsstation het aanleggen van een 110kV kabeltracé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jksweg A7 en hoogspanningsstation OV20200475 het aanleggen van een 110kV kabeltracé (28-0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270.316 565228.457</meta:user-defined>
    <meta:user-defined meta:name="DC.title">Ingekomen aanvraag, Bolsward, Rijksweg A7 en hoogspanningsstation het aanleggen van een 110kV kabeltracé</meta:user-defined>
    <meta:user-defined meta:name="OVERHEID.PostcodeHuisnummer/OVERHEIDop.postcodeHuisnummer">8744ET 13</meta:user-defined>
    <meta:user-defined meta:name="OVERHEIDop.straatnaam">Marnedijk</meta:user-defined>
    <meta:user-defined meta:name="OVERHEIDop.woonplaats">Schettens</meta:user-defined>
    <meta:user-defined meta:name="DCTERMS.W3CDTF/DCTERMS.available">2020-06-11</meta:user-defined>
    <meta:user-defined meta:name="DCTERMS.W3CDTF/OVERHEIDop.jaargang">2020</meta:user-defined>
    <meta:user-defined meta:name="OVERHEIDop.publicationIssue">144818</meta:user-defined>
    <meta:user-defined meta:name="OVERHEIDop.GmbID/DC.identifier">gmb-2020-144818</meta:user-defined>
    <meta:user-defined meta:name="OVERHEIDop.versieInformatie"/>
  </office:meta>
</office:document-meta>
</file>