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De Pôlle 4 A het intern verbouwen van de opvang Krobbehon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azum, De Pôlle 4 A OV20200466 het intern verbouwen van de opvang Krobbehonk (01-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1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1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1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585.07 567030.451</meta:user-defined>
    <meta:user-defined meta:name="DC.title">Ingekomen aanvraag, Boazum, De Pôlle 4 A het intern verbouwen van de opvang Krobbehonk</meta:user-defined>
    <meta:user-defined meta:name="OVERHEID.PostcodeHuisnummer/OVERHEIDop.postcodeHuisnummer">8635MD 4</meta:user-defined>
    <meta:user-defined meta:name="OVERHEIDop.straatnaam">De P??lle</meta:user-defined>
    <meta:user-defined meta:name="OVERHEIDop.woonplaats">Boazum</meta:user-defined>
    <meta:user-defined meta:name="DCTERMS.W3CDTF/DCTERMS.available">2020-06-11</meta:user-defined>
    <meta:user-defined meta:name="DCTERMS.W3CDTF/OVERHEIDop.jaargang">2020</meta:user-defined>
    <meta:user-defined meta:name="OVERHEIDop.publicationIssue">144810</meta:user-defined>
    <meta:user-defined meta:name="OVERHEIDop.GmbID/DC.identifier">gmb-2020-144810</meta:user-defined>
    <meta:user-defined meta:name="OVERHEIDop.versieInformatie"/>
  </office:meta>
</office:document-meta>
</file>