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terspiegel 1 001 het realiseren van een schoonheids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terspiegel 1 001 OV20200461 het realiseren van een schoonheidssalon (2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0.154 560177.781</meta:user-defined>
    <meta:user-defined meta:name="DC.title">Ingekomen aanvraag, Sneek, Waterspiegel 1 001 het realiseren van een schoonheidssalon</meta:user-defined>
    <meta:user-defined meta:name="OVERHEID.PostcodeHuisnummer/OVERHEIDop.postcodeHuisnummer">8608DB 1</meta:user-defined>
    <meta:user-defined meta:name="OVERHEIDop.straatnaam">Waterspiegel</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07</meta:user-defined>
    <meta:user-defined meta:name="OVERHEIDop.GmbID/DC.identifier">gmb-2020-144807</meta:user-defined>
    <meta:user-defined meta:name="OVERHEIDop.versieInformatie"/>
  </office:meta>
</office:document-meta>
</file>