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Tjerkwerd, Baburen 7 het realiseren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Tjerkwerd, Baburen 7 het realiseren van een gesloten bodemenergiesysteem buiten inrichtingen (18-5-2020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8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2303.487 562589.553</meta:user-defined>
    <meta:user-defined meta:name="DC.title">Melding Besluit lozen buiten inrichtingen, Tjerkwerd, Baburen 7 het realiseren van een gesloten bodemenergiesysteem buiten inrichtingen</meta:user-defined>
    <meta:user-defined meta:name="OVERHEID.PostcodeHuisnummer/OVERHEIDop.postcodeHuisnummer">8765LS 7</meta:user-defined>
    <meta:user-defined meta:name="OVERHEIDop.straatnaam">Baburen</meta:user-defined>
    <meta:user-defined meta:name="OVERHEIDop.woonplaats">Tjerkwe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800</meta:user-defined>
    <meta:user-defined meta:name="OVERHEIDop.GmbID/DC.identifier">gmb-2020-144800</meta:user-defined>
    <meta:user-defined meta:name="OVERHEIDop.versieInformatie"/>
  </office:meta>
</office:document-meta>
</file>