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subsidieverordening professionele instellingen op het gebied van Welzijn en Zorg.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Raad van de gemeente Maastricht, </text:p>
            <text:p text:style-name="al"/>
            <text:p text:style-name="al">Gelezen het voorstel van het college van burgemeester en wethouders van 7 januari 2020 </text:p>
            <text:p text:style-name="al">nr. 2020.00182, inzake vaststelling Algemene subsidieverordening 2020</text:p>
            <text:p text:style-name="al"/>
            <text:p text:style-name="al">Gelet op artikel 2 lid 2 Algemene subsidieverordening 2020 </text:p>
            <text:p text:style-name="al"/>
            <text:p text:style-name="al">
            <text:span text:style-name="nadrukvet">BESLUIT: </text:span>
          </text:p>
            <text:p text:style-name="al"/>
            <text:p text:style-name="al">vast te stellen de volgende verordening tot wijziging van de volgende verordeningen: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 Wijziging van de verordening: </text:p>
            <text:p text:style-name="al">Subsidieverordening professionele instellingen op het gebied van Welzijn en Zorg:</text:p>
            <text:p text:style-name="al">in de Intitulé wordt de zin: “gelet op de Algemene Subsidieverordening, vastgesteld door de Raad van Maastricht d.d. 20 april 1999” vervangen door: “gelet op de thans geldende Algemene subsidieverordening”;;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/> II Inwerkingtreding</text:p>
            <text:p text:style-name="al">Deze verordening treedt in werking opde dag na de wettelijke bekendmaking.</text:p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/> III Overgangsrecht</text:p>
            <text:p text:style-name="al">Op aanvragen om subsidie die zijn ingediend voor de in artikel II bedoelde datum zijn de bepalingen van de Algemene subsidieverordening 2015 van toepassing.</text:p>
            <text:p text:style-name="al"/>
            <text:p text:style-name="al">Aldus besloten door de raad van de gemeente Maastricht in zijn openbare vergadering van 26 mei 2020.</text:p>
            <text:p text:style-name="al"/>
            <text:p text:style-name="al">De Griffier,</text:p>
            <text:p text:style-name="al">D. Jutten</text:p>
            <text:p text:style-name="al"/>
            <text:p text:style-name="al">De Voorzitter,</text:p>
            <text:p text:style-name="al">J.M. Penn-te Strake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44798</text:span><text:line-break/><text:date style:data-style-name="dag" text:fixed="true" text:date-value="2020-06-09"/><text:line-break/><text:date style:data-style-name="jaar" text:fixed="true" text:date-value="2020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4798</text:span><text:date style:data-style-name="nicedate" text:fixed="true" text:date-value="2020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4798</text:span><text:date style:data-style-name="nicedate" text:fixed="true" text:date-value="2020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2.5/xml/MC-DRP-Verordeningen-Web-CB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Maastricht</meta:user-defined>
    <meta:user-defined meta:name="OVERHEID.Gemeente/DCTERMS.publisher">Maastricht</meta:user-defined>
    <meta:user-defined meta:name="OVERHEID.TaxonomieBeleidsagenda/OVERHEID.category">Migratie en integratie | Organisatie en beleid</meta:user-defined>
    <meta:user-defined meta:name="OVERHEID.TaxonomieBeleidsagenda/OVERHEID.category">Sociale zekerheid | Organisatie en beleid</meta:user-defined>
    <meta:user-defined meta:name="DC.source">Algemene wet bestuursrecht, artikel 4:23 Gemeentewet, arrtikel 149</meta:user-defined>
    <meta:user-defined meta:name="DCTERMS.alternative">Subsidieverordening professionele instellingen op het gebied van Welzijn en Zorg</meta:user-defined>
    <dc:language>nl</dc:language>
    <meta:user-defined meta:name="OVERHEID.Gemeente/DC.spatial">Maastricht</meta:user-defined>
    <meta:user-defined meta:name="DC.title">SUBSIDIEVERORDENING PROFESSIONELE INSTELLINGEN OP HET GEBIED VAN WELZIJN EN ZORG</meta:user-defined>
    <meta:user-defined meta:name="DCTERMS.W3CDTF/DCTERMS.available">2020-06-09</meta:user-defined>
    <meta:user-defined meta:name="DCTERMS.W3CDTF/OVERHEIDop.jaargang">2020</meta:user-defined>
    <meta:user-defined meta:name="OVERHEIDop.publicationIssue">144798</meta:user-defined>
    <meta:user-defined meta:name="OVERHEIDop.betreftRegeling">CVDR32868_2</meta:user-defined>
    <meta:user-defined meta:name="xs:date/OVERHEIDop.startdatum">2020-06-10</meta:user-defined>
    <meta:user-defined meta:name="OVERHEIDop.GmbID/DC.identifier">gmb-2020-144798</meta:user-defined>
    <meta:user-defined meta:name="OVERHEIDop.versieInformatie"/>
  </office:meta>
</office:document-meta>
</file>