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omgevingsvergunning Zijveling 5 te Omm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de omgevingsvergunning verlenen voor het realiseren van een nieuwe stal en vanggebouw aan de Zijveling 5 in Ommeren bestaande uit de activiteiten:</text:p>
            <text:p text:style-name="common-al">• Bouwen (Art. 2.1 lid 1a Wabo).</text:p>
            <text:p text:style-name="common-al">• Handelen in strijd met regels RO (Art. 2.1 lid 1c Wabo).</text:p>
            <text:p text:style-name="common-al">• Milieu inrichting (regulier) (Art. 2.1 lid 1e Wabo).</text:p>
            <text:p text:style-name="common-al">De aanvraag omgevingsvergunning en het besluit met bijbehorende stukken liggen vanaf donderdag 11 juni 2020 gedurende zes weken ter inzage in het gemeentehuis van de gemeente Buren. De aanvraag, de beschikking en de bijbehorende stukken zijn tijdens de openingstijden in te zien bij de Infobalie van het gemeentehuis Buren, De Wetering 1, 4021 VZ te Maurik.</text:p>
            <text:p text:style-name="common-al">Tijdens de inzage termijn kunt u beroep instellen bij de rechtbank Gelderland. In het beroepschrift moet duidelijk worden aangegeven op welke onderdelen van het besluit het beroep betrekking heeft. In plaats van per brief kunt u ook door het invullen van een webformulier beroep instellen bij de rechtbank Gelderland. Het webformulier vindt u op de site www.rechtspraak.nl.</text:p>
            <text:p text:style-name="common-al">Wij maken u erop attent dat slechts beroep tegen het besluit kan worden ingediend als u ook een zienswijze hebt ingebracht tegen het ontwerpbesluit en u belanghebbende bent.</text:p>
            <text:p text:style-name="common-al">Tijdens de beroepsprocedure geldt de genomen beslissing. Het kan zijn dat deze beslissing intussen onherstelbare gevolgen voor u heeft. U kunt dan tegelijk met uw beroepschrift of tijdens de beroepsprocedure een voorlopige voorziening vragen aan de rechter. Dit betekent dat een speciale regeling kan worden getroffen voor de periode dat uw beroepschrift nog in behandeling is. Een voorlopige voorziening moet u vragen aan het rechterlijk college waar u in beroep gaat of bent gegaan.</text:p>
            <text:p text:style-name="common-al">Als u beroep instelt of een voorlopige voorziening vraagt, moet u griffierecht betalen. Voor informatie over de actuele tarieven voor griffierecht kunt u de website <text:a xlink:href="http://www.rechtspraak.nl/" xlink:type="simple">www.rechtspraak.nl</text:a>.</text:p>
            <text:p text:style-name="last-al">Bure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47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uimte en infrastructuur | Organisatie en beleid</meta:user-defined>
    <dc:language>nl</dc:language>
    <meta:user-defined meta:name="OVERHEID.EPSG28992/DC.spatial">162603.108 438626.808</meta:user-defined>
    <meta:user-defined meta:name="DC.title">Besluit verlenen omgevingsvergunning Zijveling 5 te Ommeren</meta:user-defined>
    <meta:user-defined meta:name="OVERHEID.PostcodeHuisnummer/OVERHEIDop.postcodeHuisnummer">4032NT 5</meta:user-defined>
    <meta:user-defined meta:name="OVERHEIDop.straatnaam">Zijveling</meta:user-defined>
    <meta:user-defined meta:name="OVERHEIDop.woonplaats">Ommeren</meta:user-defined>
    <meta:user-defined meta:name="DCTERMS.W3CDTF/DCTERMS.available">2020-06-10</meta:user-defined>
    <meta:user-defined meta:name="DCTERMS.W3CDTF/OVERHEIDop.jaargang">2020</meta:user-defined>
    <meta:user-defined meta:name="OVERHEIDop.publicationIssue">144771</meta:user-defined>
    <meta:user-defined meta:name="OVERHEIDop.GmbID/DC.identifier">gmb-2020-144771</meta:user-defined>
    <meta:user-defined meta:name="OVERHEIDop.versieInformatie"/>
  </office:meta>
</office:document-meta>
</file>