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rre Janssen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juni 2020:</text:p>
            <text:p text:style-name="common-al">- <text:span text:style-name="nadrukvet">Pierre Jans</text:span><text:span text:style-name="nadrukvet">senstraat ong. (perceel F6585)</text:span>: het rooien van een treurwilg met herplant van 3 bom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7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8</meta:user-defined>
    <meta:user-defined meta:name="DCTERMS.abstract">Pierre Janssenstraat ong. (perceel F6585) in Boxtel: het rooien van een treurwilg met herplant van 3 bomen.</meta:user-defined>
    <dc:language>nl</dc:language>
    <meta:user-defined meta:name="OVERHEID.EPSG28992/DC.spatial">150462.695 400066.486</meta:user-defined>
    <meta:user-defined meta:name="DC.title">Aangevraagde omgevingsvergunning Pierre Janssenstraat ong. in Boxtel</meta:user-defined>
    <meta:user-defined meta:name="OVERHEID.PostcodeHuisnummer/OVERHEIDop.postcodeHuisnummer">5281KW 21</meta:user-defined>
    <meta:user-defined meta:name="OVERHEIDop.straatnaam">Pierre Janssenstraat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70</meta:user-defined>
    <meta:user-defined meta:name="OVERHEIDop.GmbID/DC.identifier">gmb-2020-144770</meta:user-defined>
    <meta:user-defined meta:name="OVERHEIDop.versieInformatie"/>
  </office:meta>
</office:document-meta>
</file>