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352 Willemsbuiten fase 6 (sectie Z 2734) te Tilburg, kappen van 4 bomen, 4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52 - I - Willemsbuiten fase 6 (sectie Z 273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737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3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3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08.046 394577.204</meta:user-defined>
    <meta:user-defined meta:name="DC.title">Tilburg, ingekomen aanvraag voor een omgevingsvergunning Z-HZ_WABO-2020-02352 Willemsbuiten fase 6 (sectie Z 2734) te Tilburg, kappen van 4 bomen, 4 juni 2020</meta:user-defined>
    <meta:user-defined meta:name="OVERHEID.PostcodeHuisnummer/OVERHEIDop.postcodeHuisnummer">5022DN 3</meta:user-defined>
    <meta:user-defined meta:name="OVERHEIDop.straatnaam">Marathonpromenade</meta:user-defined>
    <meta:user-defined meta:name="OVERHEIDop.woonplaats">Tilburg</meta:user-defined>
    <meta:user-defined meta:name="DCTERMS.W3CDTF/DCTERMS.available">2020-06-09</meta:user-defined>
    <meta:user-defined meta:name="DCTERMS.W3CDTF/OVERHEIDop.jaargang">2020</meta:user-defined>
    <meta:user-defined meta:name="OVERHEIDop.externeBijlage">situatietekening|exb-2020-29469</meta:user-defined>
    <meta:user-defined meta:name="OVERHEIDop.publicationIssue">144737</meta:user-defined>
    <meta:user-defined meta:name="OVERHEIDop.GmbID/DC.identifier">gmb-2020-144737</meta:user-defined>
    <meta:user-defined meta:name="OVERHEIDop.versieInformatie"/>
  </office:meta>
</office:document-meta>
</file>