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629 La Défense 9 (sectie Z nr 2574) te Tilburg, bouwen van een kantoor met magazijn, verzonden 5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629 - B - La Défense 9 (sectie Z nr 257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735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3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3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72.296 394102.962</meta:user-defined>
    <meta:user-defined meta:name="DC.title">Tilburg, toegekend aanvraag voor een omgevingsvergunning Z-HZ_WABO-2020-00629 La Défense 9 (sectie Z nr 2574) te Tilburg, bouwen van een kantoor met magazijn, verzonden 5 juni 2020.</meta:user-defined>
    <meta:user-defined meta:name="OVERHEID.PostcodeHuisnummer/OVERHEIDop.postcodeHuisnummer">5026SC 11</meta:user-defined>
    <meta:user-defined meta:name="OVERHEIDop.straatnaam">La D??fense</meta:user-defined>
    <meta:user-defined meta:name="OVERHEIDop.woonplaats">Tilburg</meta:user-defined>
    <meta:user-defined meta:name="DCTERMS.W3CDTF/DCTERMS.available">2020-06-09</meta:user-defined>
    <meta:user-defined meta:name="DCTERMS.W3CDTF/OVERHEIDop.jaargang">2020</meta:user-defined>
    <meta:user-defined meta:name="OVERHEIDop.externeBijlage">situatietekening|exb-2020-29468</meta:user-defined>
    <meta:user-defined meta:name="OVERHEIDop.publicationIssue">144735</meta:user-defined>
    <meta:user-defined meta:name="OVERHEIDop.GmbID/DC.identifier">gmb-2020-144735</meta:user-defined>
    <meta:user-defined meta:name="OVERHEIDop.versieInformatie"/>
  </office:meta>
</office:document-meta>
</file>