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KAP) EN VERANDEREN VAN EEN WONING, FEANSTERDYK 3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kap) en veranderen van een woning op het perceel Feansterdyk 33 te Akkrum  (12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73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366.354 562353.073</meta:user-defined>
    <meta:user-defined meta:name="DC.title">AANVRAAG OMGEVINGSVERGUNNING, VERGROTEN (KAP) EN VERANDEREN VAN EEN WONING, FEANSTERDYK 33 AKKRUM</meta:user-defined>
    <meta:user-defined meta:name="OVERHEID.PostcodeHuisnummer/OVERHEIDop.postcodeHuisnummer">8491BV 33</meta:user-defined>
    <meta:user-defined meta:name="OVERHEIDop.straatnaam">Feansterdyk</meta:user-defined>
    <meta:user-defined meta:name="OVERHEIDop.woonplaats">Akkr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32</meta:user-defined>
    <meta:user-defined meta:name="OVERHEIDop.GmbID/DC.identifier">gmb-2020-144732</meta:user-defined>
    <meta:user-defined meta:name="OVERHEIDop.versieInformatie"/>
  </office:meta>
</office:document-meta>
</file>