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loods/bedrijfsruimte, Langelandsepad 7 te Benthuizen, V2020/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landsepad 7 te Benthuizen</text:p>
            <text:p text:style-name="common-al">2731 PX</text:p>
            <text:p text:style-name="common-al">V2020/409</text:p>
            <text:p text:style-name="common-al">het uitbreiden van de bestaande loods/bedrijfsruimte</text:p>
            <text:p text:style-name="last-al">Datum indiening: 20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493.966 457981.597</meta:user-defined>
    <meta:user-defined meta:name="DC.title">Gemeente Alphen aan den Rijn - aanvraag omgevingsvergunning: het uitbreiden van de bestaande loods/bedrijfsruimte, Langelandsepad 7 te Benthuizen, V2020/409</meta:user-defined>
    <meta:user-defined meta:name="OVERHEID.PostcodeHuisnummer/OVERHEIDop.postcodeHuisnummer">2731PX 7</meta:user-defined>
    <meta:user-defined meta:name="OVERHEIDop.straatnaam">Langelandsepad</meta:user-defined>
    <meta:user-defined meta:name="OVERHEIDop.woonplaats">Bent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11</meta:user-defined>
    <meta:user-defined meta:name="OVERHEIDop.GmbID/DC.identifier">gmb-2020-144711</meta:user-defined>
    <meta:user-defined meta:name="OVERHEIDop.versieInformatie"/>
  </office:meta>
</office:document-meta>
</file>