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dak aan de zijkant van de woning , Akker 1 te Benthuizen, V2020/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ker 1 te Benthuizen</text:p>
            <text:p text:style-name="common-al">2731 CL</text:p>
            <text:p text:style-name="common-al">V2020/412</text:p>
            <text:p text:style-name="common-al">het plaatsen van een afdak aan de zijkant van de woning </text:p>
            <text:p text:style-name="last-al">Datum indiening: 22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068.056 454434.868</meta:user-defined>
    <meta:user-defined meta:name="DC.title">Gemeente Alphen aan den Rijn - aanvraag omgevingsvergunning: het plaatsen van een afdak aan de zijkant van de woning , Akker 1 te Benthuizen, V2020/412</meta:user-defined>
    <meta:user-defined meta:name="OVERHEID.PostcodeHuisnummer/OVERHEIDop.postcodeHuisnummer">2731CL 1</meta:user-defined>
    <meta:user-defined meta:name="OVERHEIDop.straatnaam">Akker</meta:user-defined>
    <meta:user-defined meta:name="OVERHEIDop.woonplaats">Bent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06</meta:user-defined>
    <meta:user-defined meta:name="OVERHEIDop.GmbID/DC.identifier">gmb-2020-144706</meta:user-defined>
    <meta:user-defined meta:name="OVERHEIDop.versieInformatie"/>
  </office:meta>
</office:document-meta>
</file>