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Boomgaard 10 t/m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Boomgaard 10 t/m 16, Ossendrecht </text:p>
            <text:p text:style-name="common-al">Het bouwen van 4 woningen met erfafscheidingen (blok 2)</text:p>
            <text:p text:style-name="common-al"> Verzonden 3 jun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470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0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0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57.512 379174.905</meta:user-defined>
    <meta:user-defined meta:name="DC.title">Verleende omgevingsvergunning Ossendrecht - Boomgaard 10 t/m 16</meta:user-defined>
    <meta:user-defined meta:name="OVERHEID.PostcodeHuisnummer/OVERHEIDop.postcodeHuisnummer">4641HS 27</meta:user-defined>
    <meta:user-defined meta:name="OVERHEIDop.straatnaam">Doktersstraat</meta:user-defined>
    <meta:user-defined meta:name="OVERHEIDop.woonplaats">Ossendrec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704</meta:user-defined>
    <meta:user-defined meta:name="OVERHEIDop.GmbID/DC.identifier">gmb-2020-144704</meta:user-defined>
    <meta:user-defined meta:name="OVERHEIDop.versieInformatie"/>
  </office:meta>
</office:document-meta>
</file>