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de voordeur, Marketentster 299 te Alphen aan den Rijn, V2020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299 te Alphen aan den Rijn</text:p>
            <text:p text:style-name="common-al">2401 JW</text:p>
            <text:p text:style-name="common-al">V2020/413</text:p>
            <text:p text:style-name="common-al">het vervangen van de kozijnen en de voordeur </text:p>
            <text:p text:style-name="last-al">Datum indiening: 2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15.957 463019.74</meta:user-defined>
    <meta:user-defined meta:name="DC.title">Gemeente Alphen aan den Rijn - aanvraag omgevingsvergunning: het vervangen van de kozijnen en de voordeur, Marketentster 299 te Alphen aan den Rijn, V2020/413</meta:user-defined>
    <meta:user-defined meta:name="OVERHEID.PostcodeHuisnummer/OVERHEIDop.postcodeHuisnummer">2401JW 299</meta:user-defined>
    <meta:user-defined meta:name="OVERHEIDop.straatnaam">Marketentster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03</meta:user-defined>
    <meta:user-defined meta:name="OVERHEIDop.GmbID/DC.identifier">gmb-2020-144703</meta:user-defined>
    <meta:user-defined meta:name="OVERHEIDop.versieInformatie"/>
  </office:meta>
</office:document-meta>
</file>