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Molenwerfstraat 17 te Alphen aan den Rijn, V2020/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werfstraat 17 te Alphen aan den Rijn</text:p>
            <text:p text:style-name="common-al">2405 BX</text:p>
            <text:p text:style-name="common-al">V2020/415</text:p>
            <text:p text:style-name="common-al">het plaatsen van een dakopbouw</text:p>
            <text:p text:style-name="last-al">Datum indiening: 2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60.313 460258.976</meta:user-defined>
    <meta:user-defined meta:name="DC.title">Gemeente Alphen aan den Rijn - aanvraag omgevingsvergunning: het plaatsen van een dakopbouw, Molenwerfstraat 17 te Alphen aan den Rijn, V2020/415</meta:user-defined>
    <meta:user-defined meta:name="OVERHEID.PostcodeHuisnummer/OVERHEIDop.postcodeHuisnummer">2405BX 17</meta:user-defined>
    <meta:user-defined meta:name="OVERHEIDop.straatnaam">Molenwerfstraat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01</meta:user-defined>
    <meta:user-defined meta:name="OVERHEIDop.GmbID/DC.identifier">gmb-2020-144701</meta:user-defined>
    <meta:user-defined meta:name="OVERHEIDop.versieInformatie"/>
  </office:meta>
</office:document-meta>
</file>