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kantoor naar 8 wooneenheden, Gouwestraat 11 te Alphen aan den Rijn, V2020/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11 te Alphen aan den Rijn</text:p>
            <text:p text:style-name="common-al">2407 BB</text:p>
            <text:p text:style-name="common-al">V2020/010</text:p>
            <text:p text:style-name="common-al">het verbouwen van een kantoor naar 8 wooneenheden</text:p>
            <text:p text:style-name="common-al">Datum verleend: 20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0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0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0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382.761 459051.401</meta:user-defined>
    <meta:user-defined meta:name="DC.title">Gemeente Alphen aan den Rijn - verleende omgevingsvergunning: het verbouwen van een kantoor naar 8 wooneenheden, Gouwestraat 11 te Alphen aan den Rijn, V2020/010</meta:user-defined>
    <meta:user-defined meta:name="OVERHEID.PostcodeHuisnummer/OVERHEIDop.postcodeHuisnummer">2407BB 11</meta:user-defined>
    <meta:user-defined meta:name="OVERHEIDop.straatnaam">Gouwestraat</meta:user-defined>
    <meta:user-defined meta:name="OVERHEIDop.woonplaats">Alphen aan den Rijn</meta:user-defined>
    <meta:user-defined meta:name="DCTERMS.W3CDTF/DCTERMS.available">2020-06-10</meta:user-defined>
    <meta:user-defined meta:name="DCTERMS.W3CDTF/OVERHEIDop.jaargang">2020</meta:user-defined>
    <meta:user-defined meta:name="OVERHEIDop.publicationIssue">144700</meta:user-defined>
    <meta:user-defined meta:name="OVERHEIDop.GmbID/DC.identifier">gmb-2020-144700</meta:user-defined>
    <meta:user-defined meta:name="OVERHEIDop.versieInformatie"/>
  </office:meta>
</office:document-meta>
</file>