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een bedrijfspand, Duitslandlaan 32 te Hazerswoude-Dorp, V2020/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uitslandlaan 32 te Hazerswoude-Dorp</text:p>
            <text:p text:style-name="common-al">2391 PA</text:p>
            <text:p text:style-name="common-al">V2020/224</text:p>
            <text:p text:style-name="common-al">het uitbreiden van een bedrijfspand</text:p>
            <text:p text:style-name="common-al">Datum verleend: 27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9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9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9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890 454727</meta:user-defined>
    <meta:user-defined meta:name="DC.title">Gemeente Alphen aan den Rijn - verleende omgevingsvergunning: het uitbreiden van een bedrijfspand, Duitslandlaan 32 te Hazerswoude-Dorp, V2020/224</meta:user-defined>
    <meta:user-defined meta:name="OVERHEID.PostcodeHuisnummer/OVERHEIDop.postcodeHuisnummer">2391PA 32</meta:user-defined>
    <meta:user-defined meta:name="OVERHEIDop.straatnaam">Duitslandlaan</meta:user-defined>
    <meta:user-defined meta:name="OVERHEIDop.woonplaats">Hazerswoude-Dorp</meta:user-defined>
    <meta:user-defined meta:name="DCTERMS.W3CDTF/DCTERMS.available">2020-06-10</meta:user-defined>
    <meta:user-defined meta:name="DCTERMS.W3CDTF/OVERHEIDop.jaargang">2020</meta:user-defined>
    <meta:user-defined meta:name="OVERHEIDop.publicationIssue">144693</meta:user-defined>
    <meta:user-defined meta:name="OVERHEIDop.GmbID/DC.identifier">gmb-2020-144693</meta:user-defined>
    <meta:user-defined meta:name="OVERHEIDop.versieInformatie"/>
  </office:meta>
</office:document-meta>
</file>