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ijdelijke damwand/gronddam ten behoeve van het vervangen van de duiker/ brug, Kortsteekterweg te Alphen aan den Rijn, V2019/6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tsteekterweg te Alphen aan den Rijn</text:p>
            <text:p text:style-name="common-al"/>
            <text:p text:style-name="common-al">V2019/688</text:p>
            <text:p text:style-name="common-al">het plaatsen van een tijdelijke damwand/gronddam ten behoeve van het vervangen van de duiker/ brug</text:p>
            <text:p text:style-name="common-al">Datum verleend: 27 me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9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9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9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452.359 458052.262</meta:user-defined>
    <meta:user-defined meta:name="DC.title">Gemeente Alphen aan den Rijn - verleende omgevingsvergunning: het plaatsen van een tijdelijke damwand/gronddam ten behoeve van het vervangen van de duiker/ brug, Kortsteekterweg te Alphen aan den Rijn, V2019/688</meta:user-defined>
    <meta:user-defined meta:name="OVERHEID.PostcodeHuisnummer/OVERHEIDop.postcodeHuisnummer">2471XK 16</meta:user-defined>
    <meta:user-defined meta:name="OVERHEIDop.straatnaam">Lindenhovestraat</meta:user-defined>
    <meta:user-defined meta:name="OVERHEIDop.woonplaats">Zwammerdam</meta:user-defined>
    <meta:user-defined meta:name="DCTERMS.W3CDTF/DCTERMS.available">2020-06-10</meta:user-defined>
    <meta:user-defined meta:name="DCTERMS.W3CDTF/OVERHEIDop.jaargang">2020</meta:user-defined>
    <meta:user-defined meta:name="OVERHEIDop.publicationIssue">144692</meta:user-defined>
    <meta:user-defined meta:name="OVERHEIDop.GmbID/DC.identifier">gmb-2020-144692</meta:user-defined>
    <meta:user-defined meta:name="OVERHEIDop.versieInformatie"/>
  </office:meta>
</office:document-meta>
</file>