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172 huurwoningen , Rode Dorp: Jan Nieuwenhuijzenstraat, Grijpensteinstraat, Goeman Borgesiusstraat, Brittenruststraat, Hugo de Grootstraat en Karel Doormanstraat te Alphen aan den Rijn, V2020/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de Dorp: Jan Nieuwenhuijzenstraat, Grijpensteinstraat, Goeman Borgesiusstraat, Brittenruststraat, Hugo de Grootstraat en Karel Doormanstraat te Alphen aan den Rijn</text:p>
            <text:p text:style-name="common-al"/>
            <text:p text:style-name="common-al">V2020/434</text:p>
            <text:p text:style-name="common-al">het vernieuwen van 172 huurwoningen </text:p>
            <text:p text:style-name="last-al">Datum indiening: 2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28.759 461195.267</meta:user-defined>
    <meta:user-defined meta:name="DC.title">Gemeente Alphen aan den Rijn - aanvraag omgevingsvergunning: het vernieuwen van 172 huurwoningen , Rode Dorp: Jan Nieuwenhuijzenstraat, Grijpensteinstraat, Goeman Borgesiusstraat, Brittenruststraat, Hugo de Grootstraat en Karel Doormanstraat te Alphen aan den Rijn, V2020/434</meta:user-defined>
    <meta:user-defined meta:name="OVERHEID.PostcodeHuisnummer/OVERHEIDop.postcodeHuisnummer">2405GK 2</meta:user-defined>
    <meta:user-defined meta:name="OVERHEIDop.straatnaam">Goeman Borgesius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89</meta:user-defined>
    <meta:user-defined meta:name="OVERHEIDop.GmbID/DC.identifier">gmb-2020-144689</meta:user-defined>
    <meta:user-defined meta:name="OVERHEIDop.versieInformatie"/>
  </office:meta>
</office:document-meta>
</file>