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indeling van de bergingen in het souterrain, Puur Wonen, KLOP locatie fase III, blok A en B, hoek Pijlkruid, Lisdodde, Speenkruid te Alphen aan den Rijn, V2020/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ur Wonen, KLOP locatie fase III, sectie B - perceel 11213 - blok A en B, hoek Pijlkruid, Lisdodde, Speenkruid te Alphen aan den Rijn</text:p>
            <text:p text:style-name="common-al"/>
            <text:p text:style-name="common-al">V2020/433</text:p>
            <text:p text:style-name="common-al">het aanpassen van de indeling van de bergingen in het souterrain </text:p>
            <text:p text:style-name="last-al">Datum indiening: 27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8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8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8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482.813 459436.465</meta:user-defined>
    <meta:user-defined meta:name="DC.title">Gemeente Alphen aan den Rijn - aanvraag omgevingsvergunning: het aanpassen van de indeling van de bergingen in het souterrain, Puur Wonen, KLOP locatie fase III, blok A en B, hoek Pijlkruid, Lisdodde, Speenkruid te Alphen aan den Rijn, V2020/433</meta:user-defined>
    <meta:user-defined meta:name="OVERHEID.PostcodeHuisnummer/OVERHEIDop.postcodeHuisnummer">2408LE 223</meta:user-defined>
    <meta:user-defined meta:name="OVERHEIDop.straatnaam">Lisdodde</meta:user-defined>
    <meta:user-defined meta:name="OVERHEIDop.woonplaats">Alphen aan den Rij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87</meta:user-defined>
    <meta:user-defined meta:name="OVERHEIDop.GmbID/DC.identifier">gmb-2020-144687</meta:user-defined>
    <meta:user-defined meta:name="OVERHEIDop.versieInformatie"/>
  </office:meta>
</office:document-meta>
</file>