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Schoemakersplantage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8 mei 2020 een aanvraag voor een omgevingsvergunning beperkte milieutoets is ontvangen voor het realiseren van gesloten bodemsystemen t.b.v. het duurzaam verwarmen en koelen van 36 appartementen. De locatie betreft<text:span text:style-name="nadrukvet"> Schoemakersplantage te Delft </text:span>(zaaknummer 00582935).</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68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8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8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934.042 446014.547</meta:user-defined>
    <meta:user-defined meta:name="OVERHEID.EPSG28992/DC.spatial">86009.344 445840.773</meta:user-defined>
    <meta:user-defined meta:name="OVERHEID.EPSG28992/DC.spatial">85823.249 446309.873</meta:user-defined>
    <meta:user-defined meta:name="OVERHEID.EPSG28992/DC.spatial">86066.779 446302.562</meta:user-defined>
    <meta:user-defined meta:name="OVERHEID.EPSG28992/DC.spatial">86149.507 446030.943</meta:user-defined>
    <meta:user-defined meta:name="OVERHEID.EPSG28992/DC.spatial">85948.635 446284.616</meta:user-defined>
    <meta:user-defined meta:name="OVERHEID.EPSG28992/DC.spatial">86040.658 446118.706</meta:user-defined>
    <meta:user-defined meta:name="DC.title">Aanvraag Wet algemene bepalingen omgevingsrecht, Schoemakersplantage te Delft</meta:user-defined>
    <meta:user-defined meta:name="OVERHEID.PostcodeHuisnummer/OVERHEIDop.postcodeHuisnummer">2628ZS 42</meta:user-defined>
    <meta:user-defined meta:name="OVERHEID.PostcodeHuisnummer/OVERHEIDop.postcodeHuisnummer">2628XH 12</meta:user-defined>
    <meta:user-defined meta:name="OVERHEID.PostcodeHuisnummer/OVERHEIDop.postcodeHuisnummer">2628ZS 97</meta:user-defined>
    <meta:user-defined meta:name="OVERHEID.PostcodeHuisnummer/OVERHEIDop.postcodeHuisnummer">2628XK 13</meta:user-defined>
    <meta:user-defined meta:name="OVERHEID.PostcodeHuisnummer/OVERHEIDop.postcodeHuisnummer">2628ZM 28</meta:user-defined>
    <meta:user-defined meta:name="OVERHEID.PostcodeHuisnummer/OVERHEIDop.postcodeHuisnummer">2628ZT 45</meta:user-defined>
    <meta:user-defined meta:name="OVERHEIDop.straatnaam">Bakemastraat</meta:user-defined>
    <meta:user-defined meta:name="OVERHEIDop.straatnaam">Delftechpark</meta:user-defined>
    <meta:user-defined meta:name="OVERHEIDop.straatnaam">Kalisplaats</meta:user-defined>
    <meta:user-defined meta:name="OVERHEIDop.straatnaam">Bakemastraat</meta:user-defined>
    <meta:user-defined meta:name="OVERHEIDop.straatnaam">Computerlaan</meta:user-defined>
    <meta:user-defined meta:name="OVERHEIDop.straatnaam">Van Tijenstraat</meta:user-defined>
    <meta:user-defined meta:name="OVERHEIDop.straatnaam">Luxemburghof</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6-09</meta:user-defined>
    <meta:user-defined meta:name="DCTERMS.W3CDTF/OVERHEIDop.jaargang">2020</meta:user-defined>
    <meta:user-defined meta:name="OVERHEIDop.publicationIssue">144682</meta:user-defined>
    <meta:user-defined meta:name="OVERHEIDop.GmbID/DC.identifier">gmb-2020-144682</meta:user-defined>
    <meta:user-defined meta:name="OVERHEIDop.versieInformatie"/>
  </office:meta>
</office:document-meta>
</file>