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ijdelijke huisvesting op het schoolplein, Preludeweg 15 te Alphen aan den Rijn, V2020/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ludeweg 15 te Alphen aan den Rijn</text:p>
            <text:p text:style-name="common-al">2402 HB</text:p>
            <text:p text:style-name="common-al">V2020/370</text:p>
            <text:p text:style-name="common-al">het plaatsen van tijdelijke huisvesting op het schoolplein</text:p>
            <text:p text:style-name="common-al">Datum verleend: 2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1.736 462385.744</meta:user-defined>
    <meta:user-defined meta:name="DC.title">Gemeente Alphen aan den Rijn - verleende omgevingsvergunning: het plaatsen van tijdelijke huisvesting op het schoolplein, Preludeweg 15 te Alphen aan den Rijn, V2020/370</meta:user-defined>
    <meta:user-defined meta:name="OVERHEID.PostcodeHuisnummer/OVERHEIDop.postcodeHuisnummer">2402HB 15</meta:user-defined>
    <meta:user-defined meta:name="OVERHEIDop.straatnaam">Preludeweg</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publicationIssue">144681</meta:user-defined>
    <meta:user-defined meta:name="OVERHEIDop.GmbID/DC.identifier">gmb-2020-144681</meta:user-defined>
    <meta:user-defined meta:name="OVERHEIDop.versieInformatie"/>
  </office:meta>
</office:document-meta>
</file>