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 verleend op grond van artikel 4:6 APV voor steunstichting Basisschool Laurentiushof, Carnavalsoptocht, 21 februari 2020,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ontheffing hebben verleend:</text:p>
            <text:p text:style-name="common-al"/>
            <text:p text:style-name="common-al">Voor: Steunstichting Basisschool Laurentiushof, Carnavalsoptocht, 21 februari 2020</text:p>
            <text:p text:style-name="common-al">Locatie: Vierlingsbeek </text:p>
            <text:p text:style-name="common-al">Datum ontvangen: 15-1-2020</text:p>
            <text:p text:style-name="common-al"/>
            <text:p text:style-name="common-al">
            <text:span text:style-name="nadrukvet">Bezwaar </text:span>
          </text:p>
            <text:p text:style-name="common-al">Tegen dit besluit kan bezwaar worden gemaakt bij het college van Burgemeester en Wethouders. Meer informatie hierover kunt u vinden op: <text:a xlink:href="http://www.boxmeer.nl/bezwaar" xlink:type="simple">www.boxmeer.nl/bezwaar</text:a>.</text:p>
            <text:p text:style-name="common-al"/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Ook daarvoor moet u wel beschikken over DigiD. Kijk op de genoemde site voor de precieze voorwaarden.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14468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8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124 400947</meta:user-defined>
    <meta:user-defined meta:name="DC.title">Ontheffing geluid verleend op grond van artikel 4:6 APV voor steunstichting Basisschool Laurentiushof, Carnavalsoptocht, 21 februari 2020, Vierlingsbeek</meta:user-defined>
    <meta:user-defined meta:name="OVERHEID.PostcodeHuisnummer/OVERHEIDop.postcodeHuisnummer">5821BA 7c</meta:user-defined>
    <meta:user-defined meta:name="OVERHEIDop.straatnaam">Kloosterstraat</meta:user-defined>
    <meta:user-defined meta:name="OVERHEIDop.woonplaats">Vierlingsbee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468</meta:user-defined>
    <meta:user-defined meta:name="OVERHEIDop.GmbID/DC.identifier">gmb-2020-14468</meta:user-defined>
    <meta:user-defined meta:name="OVERHEIDop.versieInformatie"/>
  </office:meta>
</office:document-meta>
</file>