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kleur voor kozijnen en geveldelen, Genielaan 1 te Alphen aan den Rijn, V2020/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nielaan 1 te Alphen aan den Rijn</text:p>
            <text:p text:style-name="common-al">2404 CH</text:p>
            <text:p text:style-name="common-al">V2020/436</text:p>
            <text:p text:style-name="common-al">het wijzigen van de kleur voor kozijnen en geveldelen</text:p>
            <text:p text:style-name="last-al">Datum indiening: 2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59.153 461230.272</meta:user-defined>
    <meta:user-defined meta:name="DC.title">Gemeente Alphen aan den Rijn - aanvraag omgevingsvergunning: het wijzigen van de kleur voor kozijnen en geveldelen, Genielaan 1 te Alphen aan den Rijn, V2020/436</meta:user-defined>
    <meta:user-defined meta:name="OVERHEID.PostcodeHuisnummer/OVERHEIDop.postcodeHuisnummer">2404CH 1</meta:user-defined>
    <meta:user-defined meta:name="OVERHEIDop.straatnaam">Genielaan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8</meta:user-defined>
    <meta:user-defined meta:name="OVERHEIDop.GmbID/DC.identifier">gmb-2020-144678</meta:user-defined>
    <meta:user-defined meta:name="OVERHEIDop.versieInformatie"/>
  </office:meta>
</office:document-meta>
</file>