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, Hendrick Avercampstraat 14 te Alphen aan den Rijn, V2020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drick Avercampstraat 14 te Alphen aan den Rijn</text:p>
            <text:p text:style-name="common-al">2406 HJ</text:p>
            <text:p text:style-name="common-al">V2020/437</text:p>
            <text:p text:style-name="common-al">het plaatsen van een erfafscheiding</text:p>
            <text:p text:style-name="last-al">Datum indiening: 2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0.319 461799.403</meta:user-defined>
    <meta:user-defined meta:name="DC.title">Gemeente Alphen aan den Rijn - aanvraag omgevingsvergunning: het plaatsen van een erfafscheiding, Hendrick Avercampstraat 14 te Alphen aan den Rijn, V2020/437</meta:user-defined>
    <meta:user-defined meta:name="OVERHEID.PostcodeHuisnummer/OVERHEIDop.postcodeHuisnummer">2406HJ 14</meta:user-defined>
    <meta:user-defined meta:name="OVERHEIDop.straatnaam">Hendrick Avercampstraat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77</meta:user-defined>
    <meta:user-defined meta:name="OVERHEIDop.GmbID/DC.identifier">gmb-2020-144677</meta:user-defined>
    <meta:user-defined meta:name="OVERHEIDop.versieInformatie"/>
  </office:meta>
</office:document-meta>
</file>