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, voordeur en openslaande deuren, Oranjestraat 70 te Alphen aan den Rijn, V2020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straat 70 te Alphen aan den Rijn</text:p>
            <text:p text:style-name="common-al">2405 BH</text:p>
            <text:p text:style-name="common-al">V2020/439</text:p>
            <text:p text:style-name="common-al">het vervangen van de kozijnen, voordeur en openslaande deuren</text:p>
            <text:p text:style-name="last-al">Datum indiening: 2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5.349 459868.039</meta:user-defined>
    <meta:user-defined meta:name="DC.title">Gemeente Alphen aan den Rijn - aanvraag omgevingsvergunning: het vervangen van de kozijnen, voordeur en openslaande deuren, Oranjestraat 70 te Alphen aan den Rijn, V2020/439</meta:user-defined>
    <meta:user-defined meta:name="OVERHEID.PostcodeHuisnummer/OVERHEIDop.postcodeHuisnummer">2405BH 70</meta:user-defined>
    <meta:user-defined meta:name="OVERHEIDop.straatnaam">Oranje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5</meta:user-defined>
    <meta:user-defined meta:name="OVERHEIDop.GmbID/DC.identifier">gmb-2020-144675</meta:user-defined>
    <meta:user-defined meta:name="OVERHEIDop.versieInformatie"/>
  </office:meta>
</office:document-meta>
</file>