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kapschuur, het aanleggen van een in- en uitrit en het plaatsen van een sleufsilo, J.C. Hoogendoornlaan 43 te Alphen aan den Rijn, V2020/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.C. Hoogendoornlaan 43 te Alphen aan den Rijn</text:p>
            <text:p text:style-name="common-al">2407 AB</text:p>
            <text:p text:style-name="common-al">V2020/443</text:p>
            <text:p text:style-name="common-al">het bouwen van een kapschuur, het aanleggen van een in- en uitrit en het plaatsen van een sleufsilo</text:p>
            <text:p text:style-name="last-al">Datum indiening: 29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66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6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6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5927.948 457653.565</meta:user-defined>
    <meta:user-defined meta:name="DC.title">Gemeente Alphen aan den Rijn - aanvraag omgevingsvergunning: het bouwen van een kapschuur, het aanleggen van een in- en uitrit en het plaatsen van een sleufsilo, J.C. Hoogendoornlaan 43 te Alphen aan den Rijn, V2020/443</meta:user-defined>
    <meta:user-defined meta:name="OVERHEID.PostcodeHuisnummer/OVERHEIDop.postcodeHuisnummer">2407AB 43</meta:user-defined>
    <meta:user-defined meta:name="OVERHEIDop.straatnaam">J.C. Hoogendoornlaan</meta:user-defined>
    <meta:user-defined meta:name="OVERHEIDop.woonplaats">Alphen aan den Rij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668</meta:user-defined>
    <meta:user-defined meta:name="OVERHEIDop.GmbID/DC.identifier">gmb-2020-144668</meta:user-defined>
    <meta:user-defined meta:name="OVERHEIDop.versieInformatie"/>
  </office:meta>
</office:document-meta>
</file>