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herstellen van het dak van de garage, Boterbloemweg 53 te Alphen aan den Rijn, V2020/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terbloemweg 53 te Alphen aan den Rijn</text:p>
            <text:p text:style-name="common-al">2403 TR</text:p>
            <text:p text:style-name="common-al">V2020/445</text:p>
            <text:p text:style-name="common-al">het gedeeltelijk herstellen van het dak van de garage</text:p>
            <text:p text:style-name="last-al">Datum indiening: 1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3.111 462271.478</meta:user-defined>
    <meta:user-defined meta:name="DC.title">Gemeente Alphen aan den Rijn - aanvraag omgevingsvergunning: het gedeeltelijk herstellen van het dak van de garage, Boterbloemweg 53 te Alphen aan den Rijn, V2020/445</meta:user-defined>
    <meta:user-defined meta:name="OVERHEID.PostcodeHuisnummer/OVERHEIDop.postcodeHuisnummer">2403TR 53</meta:user-defined>
    <meta:user-defined meta:name="OVERHEIDop.straatnaam">Boterbloemweg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65</meta:user-defined>
    <meta:user-defined meta:name="OVERHEIDop.GmbID/DC.identifier">gmb-2020-144665</meta:user-defined>
    <meta:user-defined meta:name="OVERHEIDop.versieInformatie"/>
  </office:meta>
</office:document-meta>
</file>