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209, 4641 RS Ossendrecht </text:p>
            <text:p text:style-name="common-al">Het bouwen van een landbouwloods </text:p>
            <text:p text:style-name="common-al">Ontvangen 28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6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71 380471</meta:user-defined>
    <meta:user-defined meta:name="DC.title">Aangevraagde omgevingsvergunning Ossendrecht - OLV ter Duinenlaan 209</meta:user-defined>
    <meta:user-defined meta:name="OVERHEID.PostcodeHuisnummer/OVERHEIDop.postcodeHuisnummer">4641RS 209</meta:user-defined>
    <meta:user-defined meta:name="OVERHEIDop.straatnaam">O Lv Vrouw ter Duinenln</meta:user-defined>
    <meta:user-defined meta:name="OVERHEIDop.woonplaats">Ossendre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63</meta:user-defined>
    <meta:user-defined meta:name="OVERHEIDop.GmbID/DC.identifier">gmb-2020-144663</meta:user-defined>
    <meta:user-defined meta:name="OVERHEIDop.versieInformatie"/>
  </office:meta>
</office:document-meta>
</file>