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 , Van Lennepstraat 8 te Alphen aan den Rijn, V2020/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8 te Alphen aan den Rijn</text:p>
            <text:p text:style-name="common-al">2406 BA</text:p>
            <text:p text:style-name="common-al">V2020/448</text:p>
            <text:p text:style-name="common-al">het afwijken van het bestemmingsplan voor kamerverhuur </text:p>
            <text:p text:style-name="last-al">Datum indiening: 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0.596 460261.255</meta:user-defined>
    <meta:user-defined meta:name="DC.title">Gemeente Alphen aan den Rijn - aanvraag omgevingsvergunning: het afwijken van het bestemmingsplan voor kamerverhuur , Van Lennepstraat 8 te Alphen aan den Rijn, V2020/448</meta:user-defined>
    <meta:user-defined meta:name="OVERHEID.PostcodeHuisnummer/OVERHEIDop.postcodeHuisnummer">2406BA 8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61</meta:user-defined>
    <meta:user-defined meta:name="OVERHEIDop.GmbID/DC.identifier">gmb-2020-144661</meta:user-defined>
    <meta:user-defined meta:name="OVERHEIDop.versieInformatie"/>
  </office:meta>
</office:document-meta>
</file>