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tenen garage inclusief betonfundering, Parklaan 198 te Boskoop, V2020/3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rklaan 198 te Boskoop</text:p>
            <text:p text:style-name="common-al">2771 JM</text:p>
            <text:p text:style-name="common-al">V2020/375</text:p>
            <text:p text:style-name="common-al">het bouwen van een stenen garage inclusief betonfundering </text:p>
            <text:p text:style-name="common-al">Datum verleend: 3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5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5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5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25.468 455118.073</meta:user-defined>
    <meta:user-defined meta:name="DC.title">Gemeente Alphen aan den Rijn - verleende omgevingsvergunning: het bouwen van een stenen garage inclusief betonfundering, Parklaan 198 te Boskoop, V2020/375</meta:user-defined>
    <meta:user-defined meta:name="OVERHEID.PostcodeHuisnummer/OVERHEIDop.postcodeHuisnummer">2771JM 198</meta:user-defined>
    <meta:user-defined meta:name="OVERHEIDop.straatnaam">Parklaan</meta:user-defined>
    <meta:user-defined meta:name="OVERHEIDop.woonplaats">Boskoop</meta:user-defined>
    <meta:user-defined meta:name="DCTERMS.W3CDTF/DCTERMS.available">2020-06-10</meta:user-defined>
    <meta:user-defined meta:name="DCTERMS.W3CDTF/OVERHEIDop.jaargang">2020</meta:user-defined>
    <meta:user-defined meta:name="OVERHEIDop.publicationIssue">144657</meta:user-defined>
    <meta:user-defined meta:name="OVERHEIDop.GmbID/DC.identifier">gmb-2020-144657</meta:user-defined>
    <meta:user-defined meta:name="OVERHEIDop.versieInformatie"/>
  </office:meta>
</office:document-meta>
</file>