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Omloop te Boskoop, sectie C - perceelnummer 569, V2020/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te Boskoop, sectie C - perceelnummer 569</text:p>
            <text:p text:style-name="common-al"/>
            <text:p text:style-name="common-al">V2020/279</text:p>
            <text:p text:style-name="common-al">het aanleggen van een in- en uitrit</text:p>
            <text:p text:style-name="common-al">Datum verleend: 3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5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23.883 453376.688</meta:user-defined>
    <meta:user-defined meta:name="DC.title">Gemeente Alphen aan den Rijn - verleende omgevingsvergunning: het aanleggen van een in- en uitrit, Omloop te Boskoop, sectie C - perceelnummer 569, V2020/279</meta:user-defined>
    <meta:user-defined meta:name="OVERHEID.PostcodeHuisnummer/OVERHEIDop.postcodeHuisnummer">2771NL 7</meta:user-defined>
    <meta:user-defined meta:name="OVERHEIDop.straatnaam">Omloop</meta:user-defined>
    <meta:user-defined meta:name="OVERHEIDop.woonplaats">Boskoop</meta:user-defined>
    <meta:user-defined meta:name="DCTERMS.W3CDTF/DCTERMS.available">2020-06-10</meta:user-defined>
    <meta:user-defined meta:name="DCTERMS.W3CDTF/OVERHEIDop.jaargang">2020</meta:user-defined>
    <meta:user-defined meta:name="OVERHEIDop.publicationIssue">144656</meta:user-defined>
    <meta:user-defined meta:name="OVERHEIDop.GmbID/DC.identifier">gmb-2020-144656</meta:user-defined>
    <meta:user-defined meta:name="OVERHEIDop.versieInformatie"/>
  </office:meta>
</office:document-meta>
</file>